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ghiera di un Comico.<text:line-break/><text:line-break/>.... Signore dell'universo, delle stelle, del nostro sole e della nostra luna, Signore delle montagne, dei mari e dei fiumi. Signore e padre di tutti gli esseri viventi, con questa umile preghiera, io ti chiedo un enorme favore, in vista del nuovo anno, che come sempre, poco prima di arrivare inesorabile, crea tante aspettative in noi uomini che cadiamo ogni giorno nelle trappole della vita e che per paura di morire, spesso schiacciamo i più deboli senza accorgerci.<text:line-break/>Signore mio, arrabbiato più che mai, con tutti quei miserabili cialtroni che per una manciata di denari tradiscono i propri fratelli e con loro rinnegano la tua parola, ti prego:<text:line-break/>placa un poco la tua ira, ricordandoti che siamo comunque tutti tuoi figli.<text:line-break/><text:line-break/>Noi uomini abbiamo imparato che non esiste figlio che non abbia bisogno del padre e nello stesso tempo siamo consapevoli del fatto che il dolore più grande e insopportabile lo possa creare solo un figlio al proprio padre.<text:line-break/><text:line-break/>Che quest'anno possa essere un inizio di una nuova vita, più serena per tutti, più consapevole e generosa, piena di amore.<text:line-break/><text:line-break/>Ti prego di darmi ancora la possibilità di poter regalare qualche risata in più ai miei fratelli, a tutti quelli che mi amano, a tutti quelli che mi hanno ferito, volontariamente o involontariamente: stai tranquillo perché li ho già perdonati.<text:line-break/><text:line-break/>Il mio primo spettacolo, del nuovo anno, lo dedico a te Padre mio.<text:line-break/><text:line-break/>Renato Conve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08:49:05.582000000</meta:creation-date>
    <dc:date>2019-12-31T07:05:29.395000000</dc:date>
    <meta:editing-duration>PT7M24S</meta:editing-duration>
    <meta:editing-cycles>2</meta:editing-cycles>
    <meta:generator>LibreOffice/6.2.3.2$Windows_x86 LibreOffice_project/aecc05fe267cc68dde00352a451aa867b3b546ac</meta:generator>
    <meta:document-statistic meta:table-count="0" meta:image-count="0" meta:object-count="0" meta:page-count="1" meta:paragraph-count="1" meta:word-count="239" meta:character-count="1427" meta:non-whitespace-character-count="1183"/>
  </office:meta>
</office:document-meta>
</file>